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chained Melody</text:p>
      <text:p text:style-name="Title">Righteous Brothers</text:p>
      <text:p>[Chorus] F F Dm Dm - Bb Bb C C</text:p>
      <text:p><text:s text:c="9"/>F F Dm Dm - C C C C</text:p>
      <text:p><text:span text:style-name="Measure_20__23_1">O</text:span><text:span text:style-name="Measure_20__23_2">h</text:span> <text:s text:c="6"/>- M<text:span text:style-name="Measure_20__23_1">y l</text:span>o<text:span text:style-name="Measure_20__23_2">ve</text:span> <text:s text:c="4"/>- M<text:span text:style-name="Measure_20__23_1">y d</text:span>arli<text:span text:style-name="Measure_20__23_2">ng</text:span></text:p>
      <text:p>I've (<text:span text:style-name="Measure_20__23_1">hung</text:span>ered x1) <text:span text:style-name="Measure_20__23_2">for</text:span> - You<text:span text:style-name="Measure_20__23_1">r t</text:span>ouch</text:p>
      <text:p>A <text:span text:style-name="Measure_20__23_1">lo</text:span><text:span text:style-name="Measure_20__23_2">ng</text:span> <text:s text:c="2"/>- Lonely <text:span text:style-name="Measure_20__23_1">ti</text:span><text:span text:style-name="Measure_20__23_2">me</text:span> - …</text:p>
      <text:p>And <text:span text:style-name="Measure_20__23_1">ti</text:span><text:span text:style-name="Measure_20__23_2">me</text:span> - Goe<text:span text:style-name="Measure_20__23_1">s b</text:span><text:span text:style-name="Measure_20__23_2">y</text:span> <text:s text:c="4"/>- S<text:span text:style-name="Measure_20__23_1">o sl</text:span>owl<text:span text:style-name="Measure_20__23_2">y</text:span></text:p>
      <text:p>And <text:span text:style-name="Measure_20__23_1">time</text:span> - Can do s<text:span text:style-name="Measure_20__23_1">o m</text:span>uch</text:p>
      <text:p>A<text:span text:style-name="Measure_20__23_1">re y</text:span>o<text:span text:style-name="Measure_20__23_2">u</text:span> <text:s/>- Still <text:span text:style-name="Measure_20__23_1">mi</text:span><text:span text:style-name="Measure_20__23_2">ne</text:span></text:p>
      <text:p/>
      <text:p>[Verse] F F C C <text:s/>- Dm Dm Am Am</text:p>
      <text:p><text:s text:c="8"/>Bb Bb C C <text:s/>- F <text:s/>F (F7 F7)</text:p>
      <text:p><text:s text:c="7"/>(Bb C Bb G# - Bb <text:s/>C <text:s/>F <text:s/>F x2)</text:p>
      <text:p>(<text:span text:style-name="Measure_20__23_1">I</text:span> - Nee<text:span text:style-name="Measure_20__23_2">d y</text:span>our lo<text:span text:style-name="Measure_20__23_1">ve</text:span> x2)</text:p>
      <text:p>Go<text:span text:style-name="Measure_20__23_1">d sp</text:span>eed <text:span text:style-name="Measure_20__23_2">your</text:span> love - <text:span text:style-name="Measure_20__23_1">T</text:span><text:span text:style-name="Measure_20__23_2">o</text:span> - M<text:span text:style-name="Measure_20__23_1">e</text:span> - …</text:p>
      <text:p><text:span text:style-name="Measure_20__23_1">Lone</text:span>ly rivers <text:span text:style-name="Measure_20__23_2">flow</text:span> (to the <text:span text:style-name="Measure_20__23_1">sea</text:span> x2)</text:p>
      <text:p><text:span text:style-name="Measure_20__23_1">To</text:span> the open <text:span text:style-name="Measure_20__23_2">arms</text:span> <text:s/>- Of the <text:span text:style-name="Measure_20__23_1">se</text:span><text:span text:style-name="Measure_20__23_2">a</text:span></text:p>
      <text:p><text:span text:style-name="Measure_20__23_1">Lone</text:span>ly river<text:span text:style-name="Measure_20__23_2">side</text:span>, (wait <text:span text:style-name="Measure_20__23_1">for</text:span> me x2)</text:p>
      <text:p><text:span text:style-name="Measure_20__23_1">I'll</text:span> be coming <text:span text:style-name="Measure_20__23_2">home</text:span></text:p>
      <text:p>Wait <text:span text:style-name="Measure_20__23_1">for</text:span> me <text:s text:c="10"/>[Chorus] (x2)</text:p>
      <text:p/>
      <text:p>[Verse - Part #1] (Dm Dm Bb Bb-C - F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ust Once in My Life</meta:user-defined>
    <meta:user-defined meta:name="Year">1965</meta:user-defined>
  </office:meta>
</office:document-meta>
</file>